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.5pt" style:font-name-complex="Times New Roman" style:font-size-asian="6.5pt" style:font-size-complex="6.5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4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6"/>
        <table:table-column table:style-name="co4" table:default-cell-style-name="ce35"/>
        <table:table-column table:style-name="co5" table:default-cell-style-name="ce6"/>
        <table:table-column table:style-name="co6" table:default-cell-style-name="ce35"/>
        <table:table-column table:style-name="co6" table:default-cell-style-name="ce41"/>
        <table:table-column table:style-name="co6" table:default-cell-style-name="ce52"/>
        <table:table-column table:style-name="co6" table:number-columns-repeated="2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<text:s/>CATALOGO DE PUESTOS DE TRABAJO FUNCIONARIOS DEL AYUNTAMIENTO DE SANTA POLA 2024</text:p>
          </table:table-cell>
          <table:covered-table-cell table:number-columns-repeated="9" table:style-name="ce1"/>
        </table:table-row>
        <table:table-row table:style-name="ro1">
          <table:table-cell table:style-name="ce2"/>
          <table:table-cell table:style-name="ce14"/>
          <table:table-cell table:style-name="ce29" table:number-columns-repeated="4"/>
          <table:table-cell table:style-name="ce14"/>
          <table:table-cell table:style-name="ce51" table:number-columns-repeated="3"/>
        </table:table-row>
        <table:table-row table:style-name="ro2">
          <table:table-cell table:style-name="ce3" office:value-type="string" calcext:value-type="string">
            <text:p>Nº PLAZAS</text:p>
          </table:table-cell>
          <table:table-cell table:style-name="ce15" office:value-type="string" calcext:value-type="string">
            <text:p>CLASIFICACION/DENOMINACION</text:p>
          </table:table-cell>
          <table:table-cell table:style-name="ce30" office:value-type="string" calcext:value-type="string">
            <text:p>GRUPO</text:p>
          </table:table-cell>
          <table:table-cell table:style-name="ce30" office:value-type="string" calcext:value-type="string">
            <text:p>SUELDO BASE</text:p>
          </table:table-cell>
          <table:table-cell table:style-name="ce30" office:value-type="string" calcext:value-type="string">
            <text:p>C. DESTINO</text:p>
          </table:table-cell>
          <table:table-cell table:style-name="ce30" office:value-type="string" calcext:value-type="string">
            <text:p>IMPORTE <text:s text:c="2"/>C.DESTINO</text:p>
          </table:table-cell>
          <table:table-cell table:style-name="ce38" office:value-type="string" calcext:value-type="string">
            <text:p><text:span text:style-name="T4">ESPECIFICO</text:span><text:span text:style-name="T5"> ANUAL</text:span></text:p>
          </table:table-cell>
          <table:table-cell table:style-name="ce30" office:value-type="string" calcext:value-type="string">
            <text:p>C. ESPECÍFICO MENSUAL</text:p>
          </table:table-cell>
          <table:table-cell table:style-name="ce38" office:value-type="string" calcext:value-type="string">
            <text:p>RETRIBUCIÓN MENSUAL <text:s/>(prorrateada extra)</text:p>
          </table:table-cell>
          <table:table-cell table:style-name="ce38" office:value-type="string" calcext:value-type="string">
            <text:p><text:span text:style-name="T4">RETRIBUCIÓN</text:span><text:span text:style-name="T5"> </text:span><text:span text:style-name="T6">ANUAL</text:span></text:p>
          </table:table-cell>
        </table:table-row>
        <table:table-row table:style-name="ro1">
          <table:table-cell table:style-name="ce4"/>
          <table:table-cell table:style-name="ce16"/>
          <table:table-cell table:style-name="ce31" table:number-columns-repeated="4"/>
          <table:table-cell table:style-name="ce39"/>
          <table:table-cell table:style-name="ce31" table:number-columns-repeated="3"/>
        </table:table-row>
        <table:table-row table:style-name="ro1">
          <table:table-cell table:style-name="ce5"/>
          <table:table-cell table:style-name="ce17" office:value-type="string" calcext:value-type="string">
            <text:p>I.- CUERPOS CON HABILITACION DE CARÁCTER NACIONAL</text:p>
          </table:table-cell>
          <table:table-cell table:style-name="ce32" table:number-columns-repeated="4"/>
          <table:table-cell table:style-name="ce40"/>
          <table:table-cell table:style-name="ce32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30" calcext:value-type="float">
            <text:p>30</text:p>
          </table:table-cell>
          <table:table-cell office:value-type="float" office:value="1136.33" calcext:value-type="float">
            <text:p>1136,33</text:p>
          </table:table-cell>
          <table:table-cell office:value-type="float" office:value="25113.0030818121" calcext:value-type="float">
            <text:p>25.113,00</text:p>
          </table:table-cell>
          <table:table-cell office:value-type="float" office:value="2092.75" calcext:value-type="float">
            <text:p>2092,75</text:p>
          </table:table-cell>
          <table:table-cell office:value-type="currency" office:currency="EUR" office:value="5201.93" calcext:value-type="currency">
            <text:p>5.201,93 €</text:p>
          </table:table-cell>
          <table:table-cell office:value-type="currency" office:currency="EUR" office:value="62423.16" calcext:value-type="currency">
            <text:p>62.423,1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TERVENTORA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30" calcext:value-type="float">
            <text:p>30</text:p>
          </table:table-cell>
          <table:table-cell office:value-type="float" office:value="1136.33" calcext:value-type="float">
            <text:p>1136,33</text:p>
          </table:table-cell>
          <table:table-cell office:value-type="float" office:value="25113.0030818121" calcext:value-type="float">
            <text:p>25.113,00</text:p>
          </table:table-cell>
          <table:table-cell office:value-type="float" office:value="2092.75" calcext:value-type="float">
            <text:p>2092,75</text:p>
          </table:table-cell>
          <table:table-cell office:value-type="currency" office:currency="EUR" office:value="5201.93" calcext:value-type="currency">
            <text:p>5.201,93 €</text:p>
          </table:table-cell>
          <table:table-cell office:value-type="currency" office:currency="EUR" office:value="62423.16" calcext:value-type="currency">
            <text:p>62.423,1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SORERO <text:s text:c="23"/>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30" calcext:value-type="float">
            <text:p>30</text:p>
          </table:table-cell>
          <table:table-cell office:value-type="float" office:value="1136.33" calcext:value-type="float">
            <text:p>1136,33</text:p>
          </table:table-cell>
          <table:table-cell office:value-type="float" office:value="25113.0030818121" calcext:value-type="float">
            <text:p>25.113,00</text:p>
          </table:table-cell>
          <table:table-cell office:value-type="float" office:value="2092.75" calcext:value-type="float">
            <text:p>2092,75</text:p>
          </table:table-cell>
          <table:table-cell office:value-type="currency" office:currency="EUR" office:value="5201.93" calcext:value-type="currency">
            <text:p>5.201,93 €</text:p>
          </table:table-cell>
          <table:table-cell office:value-type="currency" office:currency="EUR" office:value="62423.16" calcext:value-type="currency">
            <text:p>62.423,16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II.- ESCALA DE ADMINISTRACION GENERAL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II.1 SUBESCALA TECNICA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E DE SERVICIO DE RECURSOS HUMANOS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8" calcext:value-type="float">
            <text:p>28</text:p>
          </table:table-cell>
          <table:table-cell office:value-type="float" office:value="976.4" calcext:value-type="float">
            <text:p>976,4</text:p>
          </table:table-cell>
          <table:table-cell office:value-type="float" office:value="17321.1984354533" calcext:value-type="float">
            <text:p>17.321,20</text:p>
          </table:table-cell>
          <table:table-cell office:value-type="float" office:value="1443.43" calcext:value-type="float">
            <text:p>1443,43</text:p>
          </table:table-cell>
          <table:table-cell office:value-type="currency" office:currency="EUR" office:value="4257.805" calcext:value-type="currency">
            <text:p>4.257,81 €</text:p>
          </table:table-cell>
          <table:table-cell office:value-type="currency" office:currency="EUR" office:value="51093.66" calcext:value-type="currency">
            <text:p>51.093,66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ECNICO DE ADMIN. GENERAL <text:s text:c="5"/>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/>
          <table:table-cell office:value-type="string" calcext:value-type="string">
            <text:p>TECNICO DE ADMIN. GENERAL <text:s text:c="5"/>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table:style-name="ce7"/>
          <table:table-cell table:style-name="ce19" office:value-type="string" calcext:value-type="string">
            <text:p>TECNICO DE ADMIN. GENERAL <text:s text:c="5"/>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/>
          <table:table-cell office:value-type="string" calcext:value-type="string">
            <text:p>TECNICO DE ADMIN. GENERAL <text:s text:c="5"/>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/>
          <table:table-cell office:value-type="string" calcext:value-type="string">
            <text:p>TECNICO DE ADMIN. GENERAL <text:s text:c="5"/>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/>
          <table:table-cell office:value-type="string" calcext:value-type="string">
            <text:p>TECNICO DE ADMIN. GENERAL <text:s text:c="5"/>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table:style-name="ce8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42"/>
          <table:table-cell table:style-name="ce32"/>
          <table:table-cell table:style-name="ce56" table:number-columns-repeated="2"/>
        </table:table-row>
        <table:table-row table:style-name="ro1">
          <table:table-cell table:style-name="ce9"/>
          <table:table-cell table:style-name="ce21" office:value-type="string" calcext:value-type="string">
            <text:p>II.2. SUBESCALA DE GESTIÓN</text:p>
          </table:table-cell>
          <table:table-cell table:style-name="ce34"/>
          <table:table-cell table:style-name="ce36"/>
          <table:table-cell table:style-name="ce34"/>
          <table:table-cell table:style-name="ce36"/>
          <table:table-cell table:style-name="ce43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II.2. SUBESCALA ADMINISTRATIVA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096.64340122495" calcext:value-type="float">
            <text:p>8.096,64</text:p>
          </table:table-cell>
          <table:table-cell office:value-type="float" office:value="674.72" calcext:value-type="float">
            <text:p>674,72</text:p>
          </table:table-cell>
          <table:table-cell office:value-type="currency" office:currency="EUR" office:value="2451.12833333333" calcext:value-type="currency">
            <text:p>2.451,13 €</text:p>
          </table:table-cell>
          <table:table-cell office:value-type="currency" office:currency="EUR" office:value="29413.54" calcext:value-type="currency">
            <text:p>29.413,54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ADMINISTRATIVOS-JEFE DE NEGOCI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 table:style-name="ce8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42"/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822.1160631" calcext:value-type="float">
            <text:p>6.822,12</text:p>
          </table:table-cell>
          <table:table-cell office:value-type="float" office:value="568.51" calcext:value-type="float">
            <text:p>568,51</text:p>
          </table:table-cell>
          <table:table-cell office:value-type="currency" office:currency="EUR" office:value="2169.79833333333" calcext:value-type="currency">
            <text:p>2.169,80 €</text:p>
          </table:table-cell>
          <table:table-cell office:value-type="currency" office:currency="EUR" office:value="26037.58" calcext:value-type="currency">
            <text:p>26.037,5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table:style-name="ce10"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<text:s text:c="17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MINISTRATIVO- TURISM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MINISTRATIVOS .CONOC.SIST.INFORMA.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ADMINISTRATIVOS .CONOC.SIST.INFORMA.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MINISTRATIVOS .CONOC.SIST.INFORMA- POLICIA LOCAL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MINISTRATIVO. EVENTO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ADMINISTRATIVO. (EQUIPO SOCIAL BASE. Apoyo Administrativo)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table:style-name="ce8"/>
          <table:table-cell table:style-name="ce22"/>
          <table:table-cell table:style-name="ce8"/>
          <table:table-cell table:style-name="ce36"/>
          <table:table-cell table:style-name="ce8"/>
          <table:table-cell table:style-name="ce36"/>
          <table:table-cell table:style-name="ce44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II.3 SUBESCALA AUXILIAR</text:p>
          </table:table-cell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table:style-name="ce23" office:value-type="string" calcext:value-type="string">
            <text:p>AUXILIAR ADMINISTRATIVO (Oficios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 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 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 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XILIAR ADMINISTRATIVO OMIC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XILIAR ADMINISTRATIVO TURISM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 TURISM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 TURISM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XILIAR ADMINISTRATIVO <text:s/>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UXILIAR ADMINISTRATIVO (EQUIPO SOCIAL BASE. Apoyo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AUXILIAR ADMINISTRATIVO (EQUIPO SOCIAL BASE. Apoyo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45"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table:style-name="ce22"/>
          <table:table-cell table:style-name="ce8"/>
          <table:table-cell table:style-name="ce36"/>
          <table:table-cell table:style-name="ce8"/>
          <table:table-cell table:style-name="ce36"/>
          <table:table-cell table:style-name="ce46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5"/>
          <table:table-cell table:style-name="ce80" office:value-type="string" calcext:value-type="string">
            <text:p>JEFE DE GRUPO – PUESTO DE TRABAJO (Auxiliar Administrativo)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1" office:value-type="string" calcext:value-type="string">
            <text:p>JEFE DE GRUPO – PUESTO DE TRABAJO (Auxiliar Administrativo)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1" office:value-type="string" calcext:value-type="string">
            <text:p>JEFE DE GRUPO – PUESTO DE TRABAJO (Auxiliar Administrativo)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1" office:value-type="string" calcext:value-type="string">
            <text:p>JEFE DE GRUPO – PUESTO DE TRABAJO (Auxiliar Administrativo)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1" office:value-type="string" calcext:value-type="string">
            <text:p>JEFE DE GRUPO – PUESTO DE TRABAJO (Auxiliar Administrativo)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1" office:value-type="string" calcext:value-type="string">
            <text:p>JEFE DE GRUPO – PUESTO DE TRABAJO (Auxiliar Administrativo)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1" office:value-type="string" calcext:value-type="string">
            <text:p>JEFE DE GRUPO – PUESTO DE TRABAJO (Auxiliar Administrativo)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1" office:value-type="string" calcext:value-type="string">
            <text:p>JEFE DE GRUPO – PUESTO DE TRABAJO (Auxiliar Administrativo)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7"/>
          <table:table-cell table:style-name="ce81" office:value-type="string" calcext:value-type="string">
            <text:p>JEFE DE GRUPO – PUESTO DE TRABAJO (Auxiliar Administrativo)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5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5"/>
          <table:table-cell table:style-name="ce24"/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RDENANZAS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6715.3106057427" calcext:value-type="float">
            <text:p>6.715,31</text:p>
          </table:table-cell>
          <table:table-cell office:value-type="float" office:value="559.61" calcext:value-type="float">
            <text:p>559,61</text:p>
          </table:table-cell>
          <table:table-cell office:value-type="currency" office:currency="EUR" office:value="1817.80333333333" calcext:value-type="currency">
            <text:p>1.817,80 €</text:p>
          </table:table-cell>
          <table:table-cell office:value-type="currency" office:currency="EUR" office:value="21813.64" calcext:value-type="currency">
            <text:p>21.813,64 €</text:p>
          </table:table-cell>
        </table:table-row>
        <table:table-row table:style-name="ro1">
          <table:table-cell/>
          <table:table-cell office:value-type="string" calcext:value-type="string">
            <text:p>ORDENANZAS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6715.3106057427" calcext:value-type="float">
            <text:p>6.715,31</text:p>
          </table:table-cell>
          <table:table-cell office:value-type="float" office:value="559.61" calcext:value-type="float">
            <text:p>559,61</text:p>
          </table:table-cell>
          <table:table-cell office:value-type="currency" office:currency="EUR" office:value="1817.80333333333" calcext:value-type="currency">
            <text:p>1.817,80 €</text:p>
          </table:table-cell>
          <table:table-cell office:value-type="currency" office:currency="EUR" office:value="21813.64" calcext:value-type="currency">
            <text:p>21.813,64 €</text:p>
          </table:table-cell>
        </table:table-row>
        <table:table-row table:style-name="ro1">
          <table:table-cell/>
          <table:table-cell office:value-type="string" calcext:value-type="string">
            <text:p>ORDENANZAS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6715.3106057427" calcext:value-type="float">
            <text:p>6.715,31</text:p>
          </table:table-cell>
          <table:table-cell office:value-type="float" office:value="559.61" calcext:value-type="float">
            <text:p>559,61</text:p>
          </table:table-cell>
          <table:table-cell office:value-type="currency" office:currency="EUR" office:value="1817.80333333333" calcext:value-type="currency">
            <text:p>1.817,80 €</text:p>
          </table:table-cell>
          <table:table-cell office:value-type="currency" office:currency="EUR" office:value="21813.64" calcext:value-type="currency">
            <text:p>21.813,64 €</text:p>
          </table:table-cell>
        </table:table-row>
        <table:table-row table:style-name="ro1">
          <table:table-cell/>
          <table:table-cell office:value-type="string" calcext:value-type="string">
            <text:p>ORDENANZAS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6715.3106057427" calcext:value-type="float">
            <text:p>6.715,31</text:p>
          </table:table-cell>
          <table:table-cell office:value-type="float" office:value="559.61" calcext:value-type="float">
            <text:p>559,61</text:p>
          </table:table-cell>
          <table:table-cell office:value-type="currency" office:currency="EUR" office:value="1817.80333333333" calcext:value-type="currency">
            <text:p>1.817,80 €</text:p>
          </table:table-cell>
          <table:table-cell office:value-type="currency" office:currency="EUR" office:value="21813.64" calcext:value-type="currency">
            <text:p>21.813,64 €</text:p>
          </table:table-cell>
        </table:table-row>
        <table:table-row table:style-name="ro1">
          <table:table-cell/>
          <table:table-cell office:value-type="string" calcext:value-type="string">
            <text:p>ORDENANZAS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6715.3106057427" calcext:value-type="float">
            <text:p>6.715,31</text:p>
          </table:table-cell>
          <table:table-cell office:value-type="float" office:value="559.61" calcext:value-type="float">
            <text:p>559,61</text:p>
          </table:table-cell>
          <table:table-cell office:value-type="currency" office:currency="EUR" office:value="1817.80333333333" calcext:value-type="currency">
            <text:p>1.817,80 €</text:p>
          </table:table-cell>
          <table:table-cell office:value-type="currency" office:currency="EUR" office:value="21813.64" calcext:value-type="currency">
            <text:p>21.813,64 €</text:p>
          </table:table-cell>
        </table:table-row>
        <table:table-row table:style-name="ro1">
          <table:table-cell/>
          <table:table-cell office:value-type="string" calcext:value-type="string">
            <text:p>ORDENANZAS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6715.3106057427" calcext:value-type="float">
            <text:p>6.715,31</text:p>
          </table:table-cell>
          <table:table-cell office:value-type="float" office:value="559.61" calcext:value-type="float">
            <text:p>559,61</text:p>
          </table:table-cell>
          <table:table-cell office:value-type="currency" office:currency="EUR" office:value="1817.80333333333" calcext:value-type="currency">
            <text:p>1.817,80 €</text:p>
          </table:table-cell>
          <table:table-cell office:value-type="currency" office:currency="EUR" office:value="21813.64" calcext:value-type="currency">
            <text:p>21.813,64 €</text:p>
          </table:table-cell>
        </table:table-row>
        <table:table-row table:style-name="ro1">
          <table:table-cell/>
          <table:table-cell office:value-type="string" calcext:value-type="string">
            <text:p>ORDENANZAS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6715.3106057427" calcext:value-type="float">
            <text:p>6.715,31</text:p>
          </table:table-cell>
          <table:table-cell office:value-type="float" office:value="559.61" calcext:value-type="float">
            <text:p>559,61</text:p>
          </table:table-cell>
          <table:table-cell office:value-type="currency" office:currency="EUR" office:value="1817.80333333333" calcext:value-type="currency">
            <text:p>1.817,80 €</text:p>
          </table:table-cell>
          <table:table-cell office:value-type="currency" office:currency="EUR" office:value="21813.64" calcext:value-type="currency">
            <text:p>21.813,64 €</text:p>
          </table:table-cell>
        </table:table-row>
        <table:table-row table:style-name="ro1">
          <table:table-cell/>
          <table:table-cell office:value-type="string" calcext:value-type="string">
            <text:p>ORDENANZAS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6715.3106057427" calcext:value-type="float">
            <text:p>6.715,31</text:p>
          </table:table-cell>
          <table:table-cell office:value-type="float" office:value="559.61" calcext:value-type="float">
            <text:p>559,61</text:p>
          </table:table-cell>
          <table:table-cell office:value-type="currency" office:currency="EUR" office:value="1817.80333333333" calcext:value-type="currency">
            <text:p>1.817,80 €</text:p>
          </table:table-cell>
          <table:table-cell office:value-type="currency" office:currency="EUR" office:value="21813.64" calcext:value-type="currency">
            <text:p>21.813,64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LEFONISTA-INFORMACION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4874.97897821902" calcext:value-type="float">
            <text:p>4.874,98</text:p>
          </table:table-cell>
          <table:table-cell office:value-type="float" office:value="406.25" calcext:value-type="float">
            <text:p>406,25</text:p>
          </table:table-cell>
          <table:table-cell office:value-type="currency" office:currency="EUR" office:value="1638.88333333333" calcext:value-type="currency">
            <text:p>1.638,88 €</text:p>
          </table:table-cell>
          <table:table-cell office:value-type="currency" office:currency="EUR" office:value="19666.6" calcext:value-type="currency">
            <text:p>19.666,60 €</text:p>
          </table:table-cell>
        </table:table-row>
        <table:table-row table:style-name="ro1">
          <table:table-cell table:style-name="ce5"/>
          <table:table-cell table:style-name="ce24"/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III.- ESCALA <text:s/>DE <text:s/>ADMINISTRACIÓN ESPECIAL</text:p>
          </table:table-cell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<text:s text:c="10"/>III.1.-SUBESCALA TÉCNICA:</text:p>
          </table:table-cell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E DE SERVICIO DE INFRAESTRUCT.(Puesto de trabajo)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8" calcext:value-type="float">
            <text:p>28</text:p>
          </table:table-cell>
          <table:table-cell office:value-type="float" office:value="976.4" calcext:value-type="float">
            <text:p>976,4</text:p>
          </table:table-cell>
          <table:table-cell office:value-type="float" office:value="12935.5414847861" calcext:value-type="float">
            <text:p>12.935,54</text:p>
          </table:table-cell>
          <table:table-cell office:value-type="float" office:value="1077.96" calcext:value-type="float">
            <text:p>1077,96</text:p>
          </table:table-cell>
          <table:table-cell office:value-type="currency" office:currency="EUR" office:value="3831.42333333333" calcext:value-type="currency">
            <text:p>3.831,42 €</text:p>
          </table:table-cell>
          <table:table-cell office:value-type="currency" office:currency="EUR" office:value="45977.08" calcext:value-type="currency">
            <text:p>45.977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GENIERO INDUSTRIAL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E DE SERVICIO DE INFORMATICA (Puesto de trabajo)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8" calcext:value-type="float">
            <text:p>28</text:p>
          </table:table-cell>
          <table:table-cell office:value-type="float" office:value="976.4" calcext:value-type="float">
            <text:p>976,4</text:p>
          </table:table-cell>
          <table:table-cell office:value-type="float" office:value="12935.5414847861" calcext:value-type="float">
            <text:p>12.935,54</text:p>
          </table:table-cell>
          <table:table-cell office:value-type="float" office:value="1077.96" calcext:value-type="float">
            <text:p>1077,96</text:p>
          </table:table-cell>
          <table:table-cell office:value-type="currency" office:currency="EUR" office:value="3831.42333333333" calcext:value-type="currency">
            <text:p>3.831,42 €</text:p>
          </table:table-cell>
          <table:table-cell office:value-type="currency" office:currency="EUR" office:value="45977.08" calcext:value-type="currency">
            <text:p>45.977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E SERVICIO DE URBANISMO (Puesto de trabajo)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8" calcext:value-type="float">
            <text:p>28</text:p>
          </table:table-cell>
          <table:table-cell office:value-type="float" office:value="976.4" calcext:value-type="float">
            <text:p>976,4</text:p>
          </table:table-cell>
          <table:table-cell office:value-type="float" office:value="12935.5414847861" calcext:value-type="float">
            <text:p>12.935,54</text:p>
          </table:table-cell>
          <table:table-cell office:value-type="float" office:value="1077.96" calcext:value-type="float">
            <text:p>1077,96</text:p>
          </table:table-cell>
          <table:table-cell office:value-type="currency" office:currency="EUR" office:value="3831.42333333333" calcext:value-type="currency">
            <text:p>3.831,42 €</text:p>
          </table:table-cell>
          <table:table-cell office:value-type="currency" office:currency="EUR" office:value="45977.08" calcext:value-type="currency">
            <text:p>45.977,0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RQUITECTO 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/>
          <table:table-cell office:value-type="string" calcext:value-type="string">
            <text:p>ARQUITECTO 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E DE SERVICIO DE ACCION SOCIAL (Puesto de trabajo)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8" calcext:value-type="float">
            <text:p>28</text:p>
          </table:table-cell>
          <table:table-cell office:value-type="float" office:value="976.4" calcext:value-type="float">
            <text:p>976,4</text:p>
          </table:table-cell>
          <table:table-cell office:value-type="float" office:value="12935.5414847861" calcext:value-type="float">
            <text:p>12.935,54</text:p>
          </table:table-cell>
          <table:table-cell office:value-type="float" office:value="1077.96" calcext:value-type="float">
            <text:p>1077,96</text:p>
          </table:table-cell>
          <table:table-cell office:value-type="currency" office:currency="EUR" office:value="3831.42333333333" calcext:value-type="currency">
            <text:p>3.831,42 €</text:p>
          </table:table-cell>
          <table:table-cell office:value-type="currency" office:currency="EUR" office:value="45977.08" calcext:value-type="currency">
            <text:p>45.977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E DE SERVICIO DE OFICINA PRESUPUESTARIA (Puesto de trabajo)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8" calcext:value-type="float">
            <text:p>28</text:p>
          </table:table-cell>
          <table:table-cell office:value-type="float" office:value="976.4" calcext:value-type="float">
            <text:p>976,4</text:p>
          </table:table-cell>
          <table:table-cell office:value-type="float" office:value="12935.5414847861" calcext:value-type="float">
            <text:p>12.935,54</text:p>
          </table:table-cell>
          <table:table-cell office:value-type="float" office:value="1077.96" calcext:value-type="float">
            <text:p>1077,96</text:p>
          </table:table-cell>
          <table:table-cell office:value-type="currency" office:currency="EUR" office:value="3831.42333333333" calcext:value-type="currency">
            <text:p>3.831,42 €</text:p>
          </table:table-cell>
          <table:table-cell office:value-type="currency" office:currency="EUR" office:value="45977.08" calcext:value-type="currency">
            <text:p>45.977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QUEOLOGO-DIRECTOR MUSEO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6" calcext:value-type="float">
            <text:p>26</text:p>
          </table:table-cell>
          <table:table-cell office:value-type="float" office:value="819" calcext:value-type="float">
            <text:p>819</text:p>
          </table:table-cell>
          <table:table-cell office:value-type="float" office:value="14914.0372918534" calcext:value-type="float">
            <text:p>14.914,04</text:p>
          </table:table-cell>
          <table:table-cell office:value-type="float" office:value="1242.84" calcext:value-type="float">
            <text:p>1242,84</text:p>
          </table:table-cell>
          <table:table-cell office:value-type="currency" office:currency="EUR" office:value="3840.15" calcext:value-type="currency">
            <text:p>3.840,15 €</text:p>
          </table:table-cell>
          <table:table-cell office:value-type="currency" office:currency="EUR" office:value="46081.8" calcext:value-type="currency">
            <text:p>46.081,8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GENIERO SUPERIOR DE TELECOMUNICACIONES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SICOLOGO (EQUIPO SOCIAL BASE- Intervención Social)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/>
          <table:table-cell office:value-type="string" calcext:value-type="string">
            <text:p>PSICOLOGO (EQUIPO SOCIAL BASE- Intervención Social)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RECTORA CASA CULTURA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SUP.EN GESTIÓN Y ORGANIZ.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CNICO SUP.ARCHIVO Y BIBLIOTECA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CNICO SUP. COMERCIO 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0" office:value-type="string" calcext:value-type="string">
            <text:p>TEC. SUPERIOR GESTIÓN ECONÓMICA Y PRESUPUESTARIA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0" office:value-type="string" calcext:value-type="string">
            <text:p>TECNICO SUPERIOR EN GESTIÓN ECONÓMICA (CONTABILIDAD)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TRADO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8" calcext:value-type="float">
            <text:p>28</text:p>
          </table:table-cell>
          <table:table-cell office:value-type="float" office:value="976.4" calcext:value-type="float">
            <text:p>976,4</text:p>
          </table:table-cell>
          <table:table-cell office:value-type="float" office:value="17321.1984354533" calcext:value-type="float">
            <text:p>17.321,20</text:p>
          </table:table-cell>
          <table:table-cell office:value-type="float" office:value="1443.43" calcext:value-type="float">
            <text:p>1443,43</text:p>
          </table:table-cell>
          <table:table-cell office:value-type="currency" office:currency="EUR" office:value="4257.805" calcext:value-type="currency">
            <text:p>4.257,81 €</text:p>
          </table:table-cell>
          <table:table-cell office:value-type="currency" office:currency="EUR" office:value="51093.66" calcext:value-type="currency">
            <text:p>51.093,66 €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ASESOR JURÍDICO SERVICIOS SOCIALES(EQUIPO SOCIAL BASE- apoyo jurídico)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239.98166666667" calcext:value-type="currency">
            <text:p>3.239,98 €</text:p>
          </table:table-cell>
          <table:table-cell office:value-type="currency" office:currency="EUR" office:value="38879.78" calcext:value-type="currency">
            <text:p>38.879,78 €</text:p>
          </table:table-cell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1">TÉCNICO ADMINISTRACIÓN ESPECIAL (Especialista en derecho urbanístico)  </text:span><text:span text:style-name="T2">C</text:span><text:span text:style-name="T3">onvocatoria de  concurso público, carácter abierto, de funcionarios de carrera en otras Administraciones Públicas de igual grupo, situación y especialidad. </text:span></text:p>
          </table:table-cell>
          <table:table-cell table:style-name="ce11" office:value-type="string" calcext:value-type="string">
            <text:p>A1</text:p>
          </table:table-cell>
          <table:table-cell table:style-name="ce37" office:value-type="float" office:value="1300.88" calcext:value-type="float">
            <text:p>1300,88</text:p>
          </table:table-cell>
          <table:table-cell table:style-name="ce11" office:value-type="float" office:value="28" calcext:value-type="float">
            <text:p>28</text:p>
          </table:table-cell>
          <table:table-cell table:style-name="ce37" office:value-type="float" office:value="976.4" calcext:value-type="float">
            <text:p>976,4</text:p>
          </table:table-cell>
          <table:table-cell table:style-name="ce47" office:value-type="float" office:value="17321.1984354533" calcext:value-type="float">
            <text:p>17.321,20</text:p>
          </table:table-cell>
          <table:table-cell table:style-name="ce53" office:value-type="float" office:value="1443.43" calcext:value-type="float">
            <text:p>1443,43</text:p>
          </table:table-cell>
          <table:table-cell table:style-name="ce57" office:value-type="currency" office:currency="EUR" office:value="4257.805" calcext:value-type="currency">
            <text:p>4.257,81 €</text:p>
          </table:table-cell>
          <table:table-cell table:style-name="ce57" office:value-type="currency" office:currency="EUR" office:value="51093.66" calcext:value-type="currency">
            <text:p>51.093,6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CNICO MÉDIO DE RECURSOS HUMANOS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ATURA SECCION URBANISMO (Puesto de Trabajo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066.89166666667" calcext:value-type="currency">
            <text:p>3.066,89 €</text:p>
          </table:table-cell>
          <table:table-cell office:value-type="currency" office:currency="EUR" office:value="36802.7" calcext:value-type="currency">
            <text:p>36.802,70 €</text:p>
          </table:table-cell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JEFATURA SECCION ACTIVIDADES Y OCUPACIÓN DE VÍA PÚBLICA, SERVICIOS ELÉCTRICOS, MANTENIMIENTO DE INSTALACIONES MUNICIPALES, SMART CITY Y EFICIENCIA ENERGÉTICA <text:s/>(Puesto de Trabajo)</text:p>
          </table:table-cell>
          <table:table-cell table:style-name="ce11" office:value-type="string" calcext:value-type="string">
            <text:p>A2</text:p>
          </table:table-cell>
          <table:table-cell table:style-name="ce37" office:value-type="float" office:value="1124.85" calcext:value-type="float">
            <text:p>1124,85</text:p>
          </table:table-cell>
          <table:table-cell table:style-name="ce11" office:value-type="float" office:value="24" calcext:value-type="float">
            <text:p>24</text:p>
          </table:table-cell>
          <table:table-cell table:style-name="ce37" office:value-type="float" office:value="683.75" calcext:value-type="float">
            <text:p>683,75</text:p>
          </table:table-cell>
          <table:table-cell table:style-name="ce47" office:value-type="float" office:value="10363.8687655435" calcext:value-type="float">
            <text:p>10.363,87</text:p>
          </table:table-cell>
          <table:table-cell table:style-name="ce53" office:value-type="float" office:value="863.66" calcext:value-type="float">
            <text:p>863,66</text:p>
          </table:table-cell>
          <table:table-cell table:style-name="ce57" office:value-type="currency" office:currency="EUR" office:value="3066.89166666667" calcext:value-type="currency">
            <text:p>3.066,89 €</text:p>
          </table:table-cell>
          <table:table-cell table:style-name="ce57" office:value-type="currency" office:currency="EUR" office:value="36802.7" calcext:value-type="currency">
            <text:p>36.802,7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0" office:value-type="string" calcext:value-type="string">
            <text:p>JEFATURA SECCION MEDIO AMBIENTE, TOPOGRAFIA Y <text:s/>JARDINERIA (Puesto de Trabajo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066.89166666667" calcext:value-type="currency">
            <text:p>3.066,89 €</text:p>
          </table:table-cell>
          <table:table-cell office:value-type="currency" office:currency="EUR" office:value="36802.7" calcext:value-type="currency">
            <text:p>36.802,7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ATURA SECCION ACCIÓN SOCIAL (Puesto de Trabajo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066.89166666667" calcext:value-type="currency">
            <text:p>3.066,89 €</text:p>
          </table:table-cell>
          <table:table-cell office:value-type="currency" office:currency="EUR" office:value="36802.7" calcext:value-type="currency">
            <text:p>36.802,7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RQUITECTO TÉCNICO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office:value-type="string" calcext:value-type="string">
            <text:p>ARQUITECTO TÉCNICO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GENIERO <text:s/>TECNICO INDUSTRIAL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GENIERO TECNICO OBRAS PUBLICAS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office:value-type="string" calcext:value-type="string">
            <text:p>INGENIERO TECNICO OBRAS PUBLICAS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EN CONTABILIDAD PUBLICA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CHIVERO BIBLIOTECARIO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10363.8687655435" calcext:value-type="float">
            <text:p>10.363,87</text:p>
          </table:table-cell>
          <table:table-cell office:value-type="float" office:value="863.66" calcext:value-type="float">
            <text:p>863,66</text:p>
          </table:table-cell>
          <table:table-cell office:value-type="currency" office:currency="EUR" office:value="3066.89166666667" calcext:value-type="currency">
            <text:p>3.066,89 €</text:p>
          </table:table-cell>
          <table:table-cell office:value-type="currency" office:currency="EUR" office:value="36802.7" calcext:value-type="currency">
            <text:p>36.802,7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MEDIO BIBLIOTECA Y ARCHIVO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0" office:value-type="string" calcext:value-type="string">
            <text:p>TRABAJ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table:style-name="ce80" office:value-type="string" calcext:value-type="string">
            <text:p>TRABAJ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table:style-name="ce80" office:value-type="string" calcext:value-type="string">
            <text:p>TRABAJ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table:style-name="ce80" office:value-type="string" calcext:value-type="string">
            <text:p>TRABAJ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table:style-name="ce80" office:value-type="string" calcext:value-type="string">
            <text:p>TRABAJ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table:style-name="ce80" office:value-type="string" calcext:value-type="string">
            <text:p>TRABAJ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table:style-name="ce80" office:value-type="string" calcext:value-type="string">
            <text:p>TRABAJ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table:style-name="ce80" office:value-type="string" calcext:value-type="string">
            <text:p>TRABAJ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0" office:value-type="string" calcext:value-type="string">
            <text:p>EDUC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table:style-name="ce80" office:value-type="string" calcext:value-type="string">
            <text:p>EDUC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table:style-name="ce80" office:value-type="string" calcext:value-type="string">
            <text:p>EDUCADOR SOCIAL (EQUIPO SOCIAL BASE-Intervención Social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TE IGUALDAD (UNIDAD IGUALDAD)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DUCADOR SOCIAL- CENTRO DE DIA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GENIERO TECNICO AGRICOLA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/>
          <table:table-cell office:value-type="string" calcext:value-type="string">
            <text:p>INGENIERO TECNICO AGRICOLA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TEC. MEDIO DE EXPOSICIONES Y MUSEOS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618.02833333333" calcext:value-type="currency">
            <text:p>2.618,03 €</text:p>
          </table:table-cell>
          <table:table-cell office:value-type="currency" office:currency="EUR" office:value="31416.34" calcext:value-type="currency">
            <text:p>31.416,34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MEDIO EN DEPORTES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MEDIO CULTURA – EDUCACIÓN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8394.5811571128" calcext:value-type="float">
            <text:p>8.394,58</text:p>
          </table:table-cell>
          <table:table-cell office:value-type="float" office:value="699.55" calcext:value-type="float">
            <text:p>699,55</text:p>
          </table:table-cell>
          <table:table-cell office:value-type="currency" office:currency="EUR" office:value="2775.44666666667" calcext:value-type="currency">
            <text:p>2.775,45 €</text:p>
          </table:table-cell>
          <table:table-cell office:value-type="currency" office:currency="EUR" office:value="33305.36" calcext:value-type="currency">
            <text:p>33.305,3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0" office:value-type="string" calcext:value-type="string">
            <text:p>TÉCNICO DE INTEGRACIÓN SOCIAL <text:s/>(EQUIPO SOCIAL BASE-Intervención Social)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692.49" calcext:value-type="float">
            <text:p>7.692,49</text:p>
          </table:table-cell>
          <table:table-cell office:value-type="float" office:value="641.04" calcext:value-type="float">
            <text:p>641,04</text:p>
          </table:table-cell>
          <table:table-cell office:value-type="currency" office:currency="EUR" office:value="2570.515" calcext:value-type="currency">
            <text:p>2.570,52 €</text:p>
          </table:table-cell>
          <table:table-cell office:value-type="currency" office:currency="EUR" office:value="30846.18" calcext:value-type="currency">
            <text:p>30.846,1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0" office:value-type="string" calcext:value-type="string">
            <text:p>TÉCNICO DE INTEGRACIÓN SOCIAL 50% (EQUIPO SOCIAL BASE-Intervención Social)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3836.24" calcext:value-type="float">
            <text:p>3.836,24</text:p>
          </table:table-cell>
          <table:table-cell office:value-type="float" office:value="319.69" calcext:value-type="float">
            <text:p>319,69</text:p>
          </table:table-cell>
          <table:table-cell office:value-type="currency" office:currency="EUR" office:value="2195.60666666667" calcext:value-type="currency">
            <text:p>2.195,61 €</text:p>
          </table:table-cell>
          <table:table-cell office:value-type="currency" office:currency="EUR" office:value="26347.28" calcext:value-type="currency">
            <text:p>26.347,28 €</text:p>
          </table:table-cell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11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E NEGOCIADO DE TURISM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OGRAM.-OPERADORES (JEFES NEG.)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/>
          <table:table-cell office:value-type="string" calcext:value-type="string">
            <text:p>PROGRAM.-OPERADORES (JEFES NEG.)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377.93166666667" calcext:value-type="currency">
            <text:p>2.377,93 €</text:p>
          </table:table-cell>
          <table:table-cell office:value-type="currency" office:currency="EUR" office:value="28535.18" calcext:value-type="currency">
            <text:p>28.535,1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ATURA NEGOCIADO BIBLIOTEC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281.93833333333" calcext:value-type="currency">
            <text:p>2.281,94 €</text:p>
          </table:table-cell>
          <table:table-cell office:value-type="currency" office:currency="EUR" office:value="27383.26" calcext:value-type="currency">
            <text:p>27.383,2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ATURA NEGOCIADO ARCHIV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281.93833333333" calcext:value-type="currency">
            <text:p>2.281,94 €</text:p>
          </table:table-cell>
          <table:table-cell office:value-type="currency" office:currency="EUR" office:value="27383.26" calcext:value-type="currency">
            <text:p>27.383,2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CNIC.AUX. GR.C1 <text:s/>ARCHIVO-BIBLIOTEC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CNIC.AUX. GR.C1 <text:s/>ARCHIVO-BIBLIOTEC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TECNIC.AUX. GR.C1 <text:s/>ARCHIVO-BIBLIOTEC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LINEANTE-JEFE DE GRUP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825.96348935962" calcext:value-type="float">
            <text:p>6.825,96</text:p>
          </table:table-cell>
          <table:table-cell office:value-type="float" office:value="568.83" calcext:value-type="float">
            <text:p>568,83</text:p>
          </table:table-cell>
          <table:table-cell office:value-type="currency" office:currency="EUR" office:value="2170.17166666667" calcext:value-type="currency">
            <text:p>2.170,17 €</text:p>
          </table:table-cell>
          <table:table-cell office:value-type="currency" office:currency="EUR" office:value="26042.06" calcext:value-type="currency">
            <text:p>26.042,0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DUCADORA FAMILIAR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EN DISEÑO GRÁFIC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ÉCNICO AUXILIAR URBANISM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/>
          <table:table-cell office:value-type="string" calcext:value-type="string">
            <text:p>TÉCNICO AUXILIAR URBANISM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SPECTOR DE MEDIO AMBIENTE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ÉCNICO AUXILIAR <text:s/>CASA CULTURA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7222.01903072033" calcext:value-type="float">
            <text:p>7.222,02</text:p>
          </table:table-cell>
          <table:table-cell office:value-type="float" office:value="601.83" calcext:value-type="float">
            <text:p>601,83</text:p>
          </table:table-cell>
          <table:table-cell office:value-type="currency" office:currency="EUR" office:value="2061.45166666667" calcext:value-type="currency">
            <text:p>2.061,45 €</text:p>
          </table:table-cell>
          <table:table-cell office:value-type="currency" office:currency="EUR" office:value="24737.42" calcext:value-type="currency">
            <text:p>24.737,42 €</text:p>
          </table:table-cell>
        </table:table-row>
        <table:table-row table:style-name="ro1">
          <table:table-cell/>
          <table:table-cell office:value-type="string" calcext:value-type="string">
            <text:p>TÉCNICO AUXILIAR <text:s/>CASA CULTURA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7222.01903072033" calcext:value-type="float">
            <text:p>7.222,02</text:p>
          </table:table-cell>
          <table:table-cell office:value-type="float" office:value="601.83" calcext:value-type="float">
            <text:p>601,83</text:p>
          </table:table-cell>
          <table:table-cell office:value-type="currency" office:currency="EUR" office:value="2061.45166666667" calcext:value-type="currency">
            <text:p>2.061,45 €</text:p>
          </table:table-cell>
          <table:table-cell office:value-type="currency" office:currency="EUR" office:value="24737.42" calcext:value-type="currency">
            <text:p>24.737,42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ÉCNICO AUXILIAR JEFE <text:s/>GRUPO ARCHIVO-BIBLIOT.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office:value-type="string" calcext:value-type="string">
            <text:p>TÉCNICO AUXILIAR JEFE <text:s/>GRUPO ARCHIVO-BIBLIOT.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office:value-type="string" calcext:value-type="string">
            <text:p>TÉCNICO AUXILIAR JEFE <text:s/>GRUPO ARCHIVO-BIBLIOT.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office:value-type="string" calcext:value-type="string">
            <text:p>TÉCNICO AUXILIAR JEFE <text:s/>GRUPO ARCHIVO-BIBLIOT.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office:value-type="string" calcext:value-type="string">
            <text:p>TÉCNICO AUXILIAR JEFE <text:s/>GRUPO ARCHIVO-BIBLIOT.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/>
          <table:table-cell office:value-type="string" calcext:value-type="string">
            <text:p>TÉCNICO AUXILIAR JEFE <text:s/>GRUPO ARCHIVO-BIBLIOT.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E GRUPO VIGILANCIA MEDIO AMB.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ÉCNICO AUXILIAR ARCHIVO-BIBLIOTECA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office:value-type="float" office:value="4877.27587787895" calcext:value-type="float">
            <text:p>4.877,28</text:p>
          </table:table-cell>
          <table:table-cell office:value-type="float" office:value="406.44" calcext:value-type="float">
            <text:p>406,44</text:p>
          </table:table-cell>
          <table:table-cell office:value-type="currency" office:currency="EUR" office:value="1741.31833333333" calcext:value-type="currency">
            <text:p>1.741,32 €</text:p>
          </table:table-cell>
          <table:table-cell office:value-type="currency" office:currency="EUR" office:value="20895.82" calcext:value-type="currency">
            <text:p>20.895,82 €</text:p>
          </table:table-cell>
        </table:table-row>
        <table:table-row table:style-name="ro1">
          <table:table-cell/>
          <table:table-cell office:value-type="string" calcext:value-type="string">
            <text:p>TÉCNICO AUXILIAR ARCHIVO-BIBLIOTECA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office:value-type="float" office:value="4877.27587787895" calcext:value-type="float">
            <text:p>4.877,28</text:p>
          </table:table-cell>
          <table:table-cell office:value-type="float" office:value="406.44" calcext:value-type="float">
            <text:p>406,44</text:p>
          </table:table-cell>
          <table:table-cell office:value-type="currency" office:currency="EUR" office:value="1741.31833333333" calcext:value-type="currency">
            <text:p>1.741,32 €</text:p>
          </table:table-cell>
          <table:table-cell office:value-type="currency" office:currency="EUR" office:value="20895.82" calcext:value-type="currency">
            <text:p>20.895,82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ÉCNICO AUXILIAR BIBLIOTECA 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office:value-type="float" office:value="4877.27587787895" calcext:value-type="float">
            <text:p>4.877,28</text:p>
          </table:table-cell>
          <table:table-cell office:value-type="float" office:value="406.44" calcext:value-type="float">
            <text:p>406,44</text:p>
          </table:table-cell>
          <table:table-cell office:value-type="currency" office:currency="EUR" office:value="1741.31833333333" calcext:value-type="currency">
            <text:p>1.741,32 €</text:p>
          </table:table-cell>
          <table:table-cell office:value-type="currency" office:currency="EUR" office:value="20895.82" calcext:value-type="currency">
            <text:p>20.895,82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office:value-type="float" office:value="4877.27587787895" calcext:value-type="float">
            <text:p>4.877,28</text:p>
          </table:table-cell>
          <table:table-cell office:value-type="float" office:value="406.44" calcext:value-type="float">
            <text:p>406,44</text:p>
          </table:table-cell>
          <table:table-cell office:value-type="currency" office:currency="EUR" office:value="1741.31833333333" calcext:value-type="currency">
            <text:p>1.741,32 €</text:p>
          </table:table-cell>
          <table:table-cell office:value-type="currency" office:currency="EUR" office:value="20895.82" calcext:value-type="currency">
            <text:p>20.895,82 €</text:p>
          </table:table-cell>
        </table:table-row>
        <table:table-row table:style-name="ro1">
          <table:table-cell table:style-name="ce5"/>
          <table:table-cell table:style-name="ce17" office:value-type="string" calcext:value-type="string">
            <text:p>III. 2. SUBESCALA DE <text:s/>SERVICIOS ESPECIALES:</text:p>
          </table:table-cell>
          <table:table-cell table:style-name="ce8"/>
          <table:table-cell table:style-name="ce36"/>
          <table:table-cell table:style-name="ce8"/>
          <table:table-cell table:style-name="ce36"/>
          <table:table-cell table:style-name="ce44"/>
          <table:table-cell table:style-name="ce54"/>
          <table:table-cell table:style-name="ce56" table:number-columns-repeated="2"/>
        </table:table-row>
        <table:table-row table:style-name="ro1">
          <table:table-cell table:style-name="ce5" office:value-type="string" calcext:value-type="string">
            <text:p><text:s text:c="109"/></text:p>
          </table:table-cell>
          <table:table-cell table:style-name="ce17" office:value-type="string" calcext:value-type="string">
            <text:p>III.2.1 POLICIA LOCAL</text:p>
          </table:table-cell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MISARIO</text:p>
          </table:table-cell>
          <table:table-cell office:value-type="string" calcext:value-type="string">
            <text:p>A1</text:p>
          </table:table-cell>
          <table:table-cell office:value-type="float" office:value="1300.88" calcext:value-type="float">
            <text:p>1300,88</text:p>
          </table:table-cell>
          <table:table-cell office:value-type="float" office:value="26" calcext:value-type="float">
            <text:p>26</text:p>
          </table:table-cell>
          <table:table-cell office:value-type="float" office:value="819" calcext:value-type="float">
            <text:p>819</text:p>
          </table:table-cell>
          <table:table-cell office:value-type="float" office:value="26250.7409133606" calcext:value-type="float">
            <text:p>26.250,74</text:p>
          </table:table-cell>
          <table:table-cell office:value-type="float" office:value="2187.56" calcext:value-type="float">
            <text:p>2187,56</text:p>
          </table:table-cell>
          <table:table-cell office:value-type="currency" office:currency="EUR" office:value="4942.32333333333" calcext:value-type="currency">
            <text:p>4.942,32 €</text:p>
          </table:table-cell>
          <table:table-cell office:value-type="currency" office:currency="EUR" office:value="59307.88" calcext:value-type="currency">
            <text:p>59.307,8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TENDENTE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4" calcext:value-type="float">
            <text:p>24</text:p>
          </table:table-cell>
          <table:table-cell office:value-type="float" office:value="683.75" calcext:value-type="float">
            <text:p>683,75</text:p>
          </table:table-cell>
          <table:table-cell office:value-type="float" office:value="24953.796005384" calcext:value-type="float">
            <text:p>24.953,80</text:p>
          </table:table-cell>
          <table:table-cell office:value-type="float" office:value="2079.48" calcext:value-type="float">
            <text:p>2079,48</text:p>
          </table:table-cell>
          <table:table-cell office:value-type="currency" office:currency="EUR" office:value="4485.34833333333" calcext:value-type="currency">
            <text:p>4.485,35 €</text:p>
          </table:table-cell>
          <table:table-cell office:value-type="currency" office:currency="EUR" office:value="53824.18" calcext:value-type="currency">
            <text:p>53.824,18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SPECTOR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17907.8039486015" calcext:value-type="float">
            <text:p>17.907,80</text:p>
          </table:table-cell>
          <table:table-cell office:value-type="float" office:value="1492.32" calcext:value-type="float">
            <text:p>1492,32</text:p>
          </table:table-cell>
          <table:table-cell office:value-type="currency" office:currency="EUR" office:value="3700.345" calcext:value-type="currency">
            <text:p>3.700,35 €</text:p>
          </table:table-cell>
          <table:table-cell office:value-type="currency" office:currency="EUR" office:value="44404.14" calcext:value-type="currency">
            <text:p>44.404,14 €</text:p>
          </table:table-cell>
        </table:table-row>
        <table:table-row table:style-name="ro1">
          <table:table-cell/>
          <table:table-cell office:value-type="string" calcext:value-type="string">
            <text:p>INSPECTOR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17907.8039486015" calcext:value-type="float">
            <text:p>17.907,80</text:p>
          </table:table-cell>
          <table:table-cell office:value-type="float" office:value="1492.32" calcext:value-type="float">
            <text:p>1492,32</text:p>
          </table:table-cell>
          <table:table-cell office:value-type="currency" office:currency="EUR" office:value="3700.345" calcext:value-type="currency">
            <text:p>3.700,35 €</text:p>
          </table:table-cell>
          <table:table-cell office:value-type="currency" office:currency="EUR" office:value="44404.14" calcext:value-type="currency">
            <text:p>44.404,14 €</text:p>
          </table:table-cell>
        </table:table-row>
        <table:table-row table:style-name="ro1">
          <table:table-cell/>
          <table:table-cell office:value-type="string" calcext:value-type="string">
            <text:p>INSPECTOR</text:p>
          </table:table-cell>
          <table:table-cell office:value-type="string" calcext:value-type="string">
            <text:p>A2</text:p>
          </table:table-cell>
          <table:table-cell office:value-type="float" office:value="1124.85" calcext:value-type="float">
            <text:p>1124,85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17907.8039486015" calcext:value-type="float">
            <text:p>17.907,80</text:p>
          </table:table-cell>
          <table:table-cell office:value-type="float" office:value="1492.32" calcext:value-type="float">
            <text:p>1492,32</text:p>
          </table:table-cell>
          <table:table-cell office:value-type="currency" office:currency="EUR" office:value="3700.345" calcext:value-type="currency">
            <text:p>3.700,35 €</text:p>
          </table:table-cell>
          <table:table-cell office:value-type="currency" office:currency="EUR" office:value="44404.14" calcext:value-type="currency">
            <text:p>44.404,14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FICIALES DE LA POLICIA LOCAL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778.9877599069" calcext:value-type="float">
            <text:p>13.778,99</text:p>
          </table:table-cell>
          <table:table-cell office:value-type="float" office:value="1148.25" calcext:value-type="float">
            <text:p>1148,25</text:p>
          </table:table-cell>
          <table:table-cell office:value-type="currency" office:currency="EUR" office:value="3066.26666666667" calcext:value-type="currency">
            <text:p>3.066,27 €</text:p>
          </table:table-cell>
          <table:table-cell office:value-type="currency" office:currency="EUR" office:value="36795.2" calcext:value-type="currency">
            <text:p>36.795,20 €</text:p>
          </table:table-cell>
        </table:table-row>
        <table:table-row table:style-name="ro1">
          <table:table-cell/>
          <table:table-cell office:value-type="string" calcext:value-type="string">
            <text:p>OFICIALES DE LA POLICIA LOCAL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778.9877599069" calcext:value-type="float">
            <text:p>13.778,99</text:p>
          </table:table-cell>
          <table:table-cell office:value-type="float" office:value="1148.25" calcext:value-type="float">
            <text:p>1148,25</text:p>
          </table:table-cell>
          <table:table-cell office:value-type="currency" office:currency="EUR" office:value="3066.26666666667" calcext:value-type="currency">
            <text:p>3.066,27 €</text:p>
          </table:table-cell>
          <table:table-cell office:value-type="currency" office:currency="EUR" office:value="36795.2" calcext:value-type="currency">
            <text:p>36.795,20 €</text:p>
          </table:table-cell>
        </table:table-row>
        <table:table-row table:style-name="ro1">
          <table:table-cell/>
          <table:table-cell office:value-type="string" calcext:value-type="string">
            <text:p>OFICIALES DE LA POLICIA LOCAL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778.9877599069" calcext:value-type="float">
            <text:p>13.778,99</text:p>
          </table:table-cell>
          <table:table-cell office:value-type="float" office:value="1148.25" calcext:value-type="float">
            <text:p>1148,25</text:p>
          </table:table-cell>
          <table:table-cell office:value-type="currency" office:currency="EUR" office:value="3066.26666666667" calcext:value-type="currency">
            <text:p>3.066,27 €</text:p>
          </table:table-cell>
          <table:table-cell office:value-type="currency" office:currency="EUR" office:value="36795.2" calcext:value-type="currency">
            <text:p>36.795,20 €</text:p>
          </table:table-cell>
        </table:table-row>
        <table:table-row table:style-name="ro1">
          <table:table-cell/>
          <table:table-cell office:value-type="string" calcext:value-type="string">
            <text:p>OFICIALES DE LA POLICIA LOCAL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778.9877599069" calcext:value-type="float">
            <text:p>13.778,99</text:p>
          </table:table-cell>
          <table:table-cell office:value-type="float" office:value="1148.25" calcext:value-type="float">
            <text:p>1148,25</text:p>
          </table:table-cell>
          <table:table-cell office:value-type="currency" office:currency="EUR" office:value="3066.26666666667" calcext:value-type="currency">
            <text:p>3.066,27 €</text:p>
          </table:table-cell>
          <table:table-cell office:value-type="currency" office:currency="EUR" office:value="36795.2" calcext:value-type="currency">
            <text:p>36.795,20 €</text:p>
          </table:table-cell>
        </table:table-row>
        <table:table-row table:style-name="ro1">
          <table:table-cell/>
          <table:table-cell office:value-type="string" calcext:value-type="string">
            <text:p>OFICIALES DE LA POLICIA LOCAL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778.9877599069" calcext:value-type="float">
            <text:p>13.778,99</text:p>
          </table:table-cell>
          <table:table-cell office:value-type="float" office:value="1148.25" calcext:value-type="float">
            <text:p>1148,25</text:p>
          </table:table-cell>
          <table:table-cell office:value-type="currency" office:currency="EUR" office:value="3066.26666666667" calcext:value-type="currency">
            <text:p>3.066,27 €</text:p>
          </table:table-cell>
          <table:table-cell office:value-type="currency" office:currency="EUR" office:value="36795.2" calcext:value-type="currency">
            <text:p>36.795,20 €</text:p>
          </table:table-cell>
        </table:table-row>
        <table:table-row table:style-name="ro1">
          <table:table-cell/>
          <table:table-cell office:value-type="string" calcext:value-type="string">
            <text:p>OFICIALES DE LA POLICIA LOCAL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778.9877599069" calcext:value-type="float">
            <text:p>13.778,99</text:p>
          </table:table-cell>
          <table:table-cell office:value-type="float" office:value="1148.25" calcext:value-type="float">
            <text:p>1148,25</text:p>
          </table:table-cell>
          <table:table-cell office:value-type="currency" office:currency="EUR" office:value="3066.26666666667" calcext:value-type="currency">
            <text:p>3.066,27 €</text:p>
          </table:table-cell>
          <table:table-cell office:value-type="currency" office:currency="EUR" office:value="36795.2" calcext:value-type="currency">
            <text:p>36.795,20 €</text:p>
          </table:table-cell>
        </table:table-row>
        <table:table-row table:style-name="ro1">
          <table:table-cell/>
          <table:table-cell office:value-type="string" calcext:value-type="string">
            <text:p>OFICIALES DE LA POLICIA LOCAL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778.9877599069" calcext:value-type="float">
            <text:p>13.778,99</text:p>
          </table:table-cell>
          <table:table-cell office:value-type="float" office:value="1148.25" calcext:value-type="float">
            <text:p>1148,25</text:p>
          </table:table-cell>
          <table:table-cell office:value-type="currency" office:currency="EUR" office:value="3066.26666666667" calcext:value-type="currency">
            <text:p>3.066,27 €</text:p>
          </table:table-cell>
          <table:table-cell office:value-type="currency" office:currency="EUR" office:value="36795.2" calcext:value-type="currency">
            <text:p>36.795,20 €</text:p>
          </table:table-cell>
        </table:table-row>
        <table:table-row table:style-name="ro1">
          <table:table-cell/>
          <table:table-cell office:value-type="string" calcext:value-type="string">
            <text:p>OFICIALES DE LA POLICIA LOCAL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778.9877599069" calcext:value-type="float">
            <text:p>13.778,99</text:p>
          </table:table-cell>
          <table:table-cell office:value-type="float" office:value="1148.25" calcext:value-type="float">
            <text:p>1148,25</text:p>
          </table:table-cell>
          <table:table-cell office:value-type="currency" office:currency="EUR" office:value="3066.26666666667" calcext:value-type="currency">
            <text:p>3.066,27 €</text:p>
          </table:table-cell>
          <table:table-cell office:value-type="currency" office:currency="EUR" office:value="36795.2" calcext:value-type="currency">
            <text:p>36.795,20 €</text:p>
          </table:table-cell>
        </table:table-row>
        <table:table-row table:style-name="ro1">
          <table:table-cell/>
          <table:table-cell office:value-type="string" calcext:value-type="string">
            <text:p>OFICIALES DE LA POLICIA LOCAL</text:p>
          </table:table-cell>
          <table:table-cell office:value-type="string" calcext:value-type="string">
            <text:p>B</text:p>
          </table:table-cell>
          <table:table-cell office:value-type="float" office:value="983.27" calcext:value-type="float">
            <text:p>983,2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778.9877599069" calcext:value-type="float">
            <text:p>13.778,99</text:p>
          </table:table-cell>
          <table:table-cell office:value-type="float" office:value="1148.25" calcext:value-type="float">
            <text:p>1148,25</text:p>
          </table:table-cell>
          <table:table-cell office:value-type="currency" office:currency="EUR" office:value="3066.26666666667" calcext:value-type="currency">
            <text:p>3.066,27 €</text:p>
          </table:table-cell>
          <table:table-cell office:value-type="currency" office:currency="EUR" office:value="36795.2" calcext:value-type="currency">
            <text:p>36.795,20 €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 POLICIA LOCAL MOTORIZ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/>
          <table:table-cell office:value-type="string" calcext:value-type="string">
            <text:p>AGENTES <text:s/>POLICIA LOCAL MOTORIZAD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573.40666666667" calcext:value-type="currency">
            <text:p>2.573,41 €</text:p>
          </table:table-cell>
          <table:table-cell office:value-type="currency" office:currency="EUR" office:value="30880.88" calcext:value-type="currency">
            <text:p>30.880,88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GENTE SEGUNDA ACTIV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 SEGUNDA ACTIV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 SEGUNDA ACTIV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 SEGUNDA ACTIV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 SEGUNDA ACTIV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 SEGUNDA ACTIV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 SEGUNDA ACTIV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 SEGUNDA ACTIV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/>
          <table:table-cell office:value-type="string" calcext:value-type="string">
            <text:p>AGENTE SEGUNDA ACTIV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37.2839881689" calcext:value-type="float">
            <text:p>12.237,28</text:p>
          </table:table-cell>
          <table:table-cell office:value-type="float" office:value="1019.77" calcext:value-type="float">
            <text:p>1019,77</text:p>
          </table:table-cell>
          <table:table-cell office:value-type="currency" office:currency="EUR" office:value="2696.26833333333" calcext:value-type="currency">
            <text:p>2.696,27 €</text:p>
          </table:table-cell>
          <table:table-cell office:value-type="currency" office:currency="EUR" office:value="32355.22" calcext:value-type="currency">
            <text:p>32.355,22 €</text:p>
          </table:table-cell>
        </table:table-row>
        <table:table-row table:style-name="ro1">
          <table:table-cell table:style-name="ce8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42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III.2.2 PERSONAL DE OFICIOS: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SERVICIOS GENERALES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CARGADO SERVICIOS GENERALES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2" calcext:value-type="float">
            <text:p>22</text:p>
          </table:table-cell>
          <table:table-cell office:value-type="float" office:value="598.05" calcext:value-type="float">
            <text:p>598,05</text:p>
          </table:table-cell>
          <table:table-cell office:value-type="float" office:value="19081.581474814" calcext:value-type="float">
            <text:p>19.081,58</text:p>
          </table:table-cell>
          <table:table-cell office:value-type="float" office:value="1590.13" calcext:value-type="float">
            <text:p>1590,13</text:p>
          </table:table-cell>
          <table:table-cell office:value-type="currency" office:currency="EUR" office:value="3519.10666666667" calcext:value-type="currency">
            <text:p>3.519,11 €</text:p>
          </table:table-cell>
          <table:table-cell office:value-type="currency" office:currency="EUR" office:value="42229.28" calcext:value-type="currency">
            <text:p>42.229,2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ESTRO DE SERV.GENER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12299.4959789579" calcext:value-type="float">
            <text:p>12.299,50</text:p>
          </table:table-cell>
          <table:table-cell office:value-type="float" office:value="1024.96" calcext:value-type="float">
            <text:p>1024,96</text:p>
          </table:table-cell>
          <table:table-cell office:value-type="currency" office:currency="EUR" office:value="2555.10333333333" calcext:value-type="currency">
            <text:p>2.555,10 €</text:p>
          </table:table-cell>
          <table:table-cell office:value-type="currency" office:currency="EUR" office:value="30661.24" calcext:value-type="currency">
            <text:p>30.661,24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11644.2718759692" calcext:value-type="float">
            <text:p>11.644,27</text:p>
          </table:table-cell>
          <table:table-cell office:value-type="float" office:value="970.36" calcext:value-type="float">
            <text:p>970,36</text:p>
          </table:table-cell>
          <table:table-cell office:value-type="currency" office:currency="EUR" office:value="2460.65" calcext:value-type="currency">
            <text:p>2.460,65 €</text:p>
          </table:table-cell>
          <table:table-cell office:value-type="currency" office:currency="EUR" office:value="29527.8" calcext:value-type="currency">
            <text:p>29.527,8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YUDANTE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11917.1394355689" calcext:value-type="float">
            <text:p>11.917,14</text:p>
          </table:table-cell>
          <table:table-cell office:value-type="float" office:value="993.09" calcext:value-type="float">
            <text:p>993,09</text:p>
          </table:table-cell>
          <table:table-cell office:value-type="currency" office:currency="EUR" office:value="2323.53" calcext:value-type="currency">
            <text:p>2.323,53 €</text:p>
          </table:table-cell>
          <table:table-cell office:value-type="currency" office:currency="EUR" office:value="27882.36" calcext:value-type="currency">
            <text:p>27.882,36 €</text:p>
          </table:table-cell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ELECTRICIDAD</text:p>
          </table:table-cell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CARGADO DE ELECTRICIDAD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8348.52986393108" calcext:value-type="float">
            <text:p>8.348,53</text:p>
          </table:table-cell>
          <table:table-cell office:value-type="float" office:value="695.71" calcext:value-type="float">
            <text:p>695,71</text:p>
          </table:table-cell>
          <table:table-cell office:value-type="currency" office:currency="EUR" office:value="2379.62333333333" calcext:value-type="currency">
            <text:p>2.379,62 €</text:p>
          </table:table-cell>
          <table:table-cell office:value-type="currency" office:currency="EUR" office:value="28555.48" calcext:value-type="currency">
            <text:p>28.555,4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ESTROS DE ELECTRICIDAD 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073.29333333333" calcext:value-type="currency">
            <text:p>2.073,29 €</text:p>
          </table:table-cell>
          <table:table-cell office:value-type="currency" office:currency="EUR" office:value="24879.52" calcext:value-type="currency">
            <text:p>24.879,52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FICIAL DE ELECTRICIDAD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5021.023159035" calcext:value-type="float">
            <text:p>5.021,02</text:p>
          </table:table-cell>
          <table:table-cell office:value-type="float" office:value="418.42" calcext:value-type="float">
            <text:p>418,42</text:p>
          </table:table-cell>
          <table:table-cell office:value-type="currency" office:currency="EUR" office:value="1816.72" calcext:value-type="currency">
            <text:p>1.816,72 €</text:p>
          </table:table-cell>
          <table:table-cell office:value-type="currency" office:currency="EUR" office:value="21800.64" calcext:value-type="currency">
            <text:p>21.800,64 €</text:p>
          </table:table-cell>
        </table:table-row>
        <table:table-row table:style-name="ro1">
          <table:table-cell/>
          <table:table-cell office:value-type="string" calcext:value-type="string">
            <text:p>OFICIAL ELECTRICIDAD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 ELECTRICIDAD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PERARIO DE ELECTRICIDAD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4293.93546424732" calcext:value-type="float">
            <text:p>4.293,94</text:p>
          </table:table-cell>
          <table:table-cell office:value-type="float" office:value="357.83" calcext:value-type="float">
            <text:p>357,83</text:p>
          </table:table-cell>
          <table:table-cell office:value-type="currency" office:currency="EUR" office:value="1582.39333333333" calcext:value-type="currency">
            <text:p>1.582,39 €</text:p>
          </table:table-cell>
          <table:table-cell office:value-type="currency" office:currency="EUR" office:value="18988.72" calcext:value-type="currency">
            <text:p>18.988,72 €</text:p>
          </table:table-cell>
        </table:table-row>
        <table:table-row table:style-name="ro1">
          <table:table-cell/>
          <table:table-cell office:value-type="string" calcext:value-type="string">
            <text:p>OPERARIO DE ELECTRICIDAD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4293.93546424732" calcext:value-type="float">
            <text:p>4.293,94</text:p>
          </table:table-cell>
          <table:table-cell office:value-type="float" office:value="357.83" calcext:value-type="float">
            <text:p>357,83</text:p>
          </table:table-cell>
          <table:table-cell office:value-type="currency" office:currency="EUR" office:value="1582.39333333333" calcext:value-type="currency">
            <text:p>1.582,39 €</text:p>
          </table:table-cell>
          <table:table-cell office:value-type="currency" office:currency="EUR" office:value="18988.72" calcext:value-type="currency">
            <text:p>18.988,72 €</text:p>
          </table:table-cell>
        </table:table-row>
        <table:table-row table:style-name="ro1">
          <table:table-cell table:style-name="ce5"/>
          <table:table-cell table:style-name="ce24"/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PARQUE MÓVIL </text:p>
          </table:table-cell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CARGADO PARQUE MOVIL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8348.52986393108" calcext:value-type="float">
            <text:p>8.348,53</text:p>
          </table:table-cell>
          <table:table-cell office:value-type="float" office:value="695.71" calcext:value-type="float">
            <text:p>695,71</text:p>
          </table:table-cell>
          <table:table-cell office:value-type="currency" office:currency="EUR" office:value="2379.62333333333" calcext:value-type="currency">
            <text:p>2.379,62 €</text:p>
          </table:table-cell>
          <table:table-cell office:value-type="currency" office:currency="EUR" office:value="28555.48" calcext:value-type="currency">
            <text:p>28.555,4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ESTRO DE PARQUE MOVIL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073.29333333333" calcext:value-type="currency">
            <text:p>2.073,29 €</text:p>
          </table:table-cell>
          <table:table-cell office:value-type="currency" office:currency="EUR" office:value="24879.52" calcext:value-type="currency">
            <text:p>24.879,5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CONDUCTOR MECANICO PARQUE MOVIL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OBRAS Y FONTANERÍA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CARGADO DE OBRAS <text:s/>Y FONTANERI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13180.7741484773" calcext:value-type="float">
            <text:p>13.180,77</text:p>
          </table:table-cell>
          <table:table-cell office:value-type="float" office:value="1098.4" calcext:value-type="float">
            <text:p>1098,4</text:p>
          </table:table-cell>
          <table:table-cell office:value-type="currency" office:currency="EUR" office:value="2849.42833333333" calcext:value-type="currency">
            <text:p>2.849,43 €</text:p>
          </table:table-cell>
          <table:table-cell office:value-type="currency" office:currency="EUR" office:value="34193.14" calcext:value-type="currency">
            <text:p>34.193,14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ESTRO OBRAS Y FONTANERIA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073.29333333333" calcext:value-type="currency">
            <text:p>2.073,29 €</text:p>
          </table:table-cell>
          <table:table-cell office:value-type="currency" office:currency="EUR" office:value="24879.52" calcext:value-type="currency">
            <text:p>24.879,52 €</text:p>
          </table:table-cell>
        </table:table-row>
        <table:table-row table:style-name="ro1">
          <table:table-cell/>
          <table:table-cell office:value-type="string" calcext:value-type="string">
            <text:p>MAESTRO OBRAS Y FONTANERIA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073.29333333333" calcext:value-type="currency">
            <text:p>2.073,29 €</text:p>
          </table:table-cell>
          <table:table-cell office:value-type="currency" office:currency="EUR" office:value="24879.52" calcext:value-type="currency">
            <text:p>24.879,5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FICIAL-ENCARGAD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5939.4323206179" calcext:value-type="float">
            <text:p>5.939,43</text:p>
          </table:table-cell>
          <table:table-cell office:value-type="float" office:value="494.95" calcext:value-type="float">
            <text:p>494,95</text:p>
          </table:table-cell>
          <table:table-cell office:value-type="currency" office:currency="EUR" office:value="1936.75833333333" calcext:value-type="currency">
            <text:p>1.936,76 €</text:p>
          </table:table-cell>
          <table:table-cell office:value-type="currency" office:currency="EUR" office:value="23241.1" calcext:value-type="currency">
            <text:p>23.241,1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FICIALES CONDUCTORES DE OBRA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 CONDUCTORES DE OBRA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 CONDUCTORES DE OBRA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 CONDUCTORES DE OBRA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E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SERV. POLICÍA Y GRÚA</text:p>
          </table:table-cell>
          <table:table-cell table:style-name="ce5"/>
          <table:table-cell table:style-name="ce36"/>
          <table:table-cell table:style-name="ce5"/>
          <table:table-cell table:style-name="ce36"/>
          <table:table-cell table:style-name="ce1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CARGADO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8348.52986393108" calcext:value-type="float">
            <text:p>8.348,53</text:p>
          </table:table-cell>
          <table:table-cell office:value-type="float" office:value="695.71" calcext:value-type="float">
            <text:p>695,71</text:p>
          </table:table-cell>
          <table:table-cell office:value-type="currency" office:currency="EUR" office:value="2379.62333333333" calcext:value-type="currency">
            <text:p>2.379,62 €</text:p>
          </table:table-cell>
          <table:table-cell office:value-type="currency" office:currency="EUR" office:value="28555.48" calcext:value-type="currency">
            <text:p>28.555,48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FICIAL CONDUCTOR 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 CONDUCTOR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 CONDUCTOR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MUSEO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CARGADO ARQUEOLOGÍA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8348.52986393108" calcext:value-type="float">
            <text:p>8.348,53</text:p>
          </table:table-cell>
          <table:table-cell office:value-type="float" office:value="695.71" calcext:value-type="float">
            <text:p>695,71</text:p>
          </table:table-cell>
          <table:table-cell office:value-type="currency" office:currency="EUR" office:value="2379.62333333333" calcext:value-type="currency">
            <text:p>2.379,62 €</text:p>
          </table:table-cell>
          <table:table-cell office:value-type="currency" office:currency="EUR" office:value="28555.48" calcext:value-type="currency">
            <text:p>28.555,4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FICIAL ARQUEOLOGÍA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OFICIAL ARQUEOLOGÍA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CNICO AUXILIAR MUES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office:value-type="float" office:value="4877.27587787895" calcext:value-type="float">
            <text:p>4.877,28</text:p>
          </table:table-cell>
          <table:table-cell office:value-type="float" office:value="406.44" calcext:value-type="float">
            <text:p>406,44</text:p>
          </table:table-cell>
          <table:table-cell office:value-type="currency" office:currency="EUR" office:value="1741.31833333333" calcext:value-type="currency">
            <text:p>1.741,32 €</text:p>
          </table:table-cell>
          <table:table-cell office:value-type="currency" office:currency="EUR" office:value="20895.82" calcext:value-type="currency">
            <text:p>20.895,8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ERJE MUSE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5201.05632994057" calcext:value-type="float">
            <text:p>5.201,06</text:p>
          </table:table-cell>
          <table:table-cell office:value-type="float" office:value="433.42" calcext:value-type="float">
            <text:p>433,42</text:p>
          </table:table-cell>
          <table:table-cell office:value-type="currency" office:currency="EUR" office:value="1670.58166666667" calcext:value-type="currency">
            <text:p>1.670,58 €</text:p>
          </table:table-cell>
          <table:table-cell office:value-type="currency" office:currency="EUR" office:value="20046.98" calcext:value-type="currency">
            <text:p>20.046,98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ACUARIO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CARGADO DE ACUARIO <text:s text:c="9"/>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office:value-type="float" office:value="9353.5110151353" calcext:value-type="float">
            <text:p>9.353,51</text:p>
          </table:table-cell>
          <table:table-cell office:value-type="float" office:value="779.46" calcext:value-type="float">
            <text:p>779,46</text:p>
          </table:table-cell>
          <table:table-cell office:value-type="currency" office:currency="EUR" office:value="2477.33166666667" calcext:value-type="currency">
            <text:p>2.477,33 €</text:p>
          </table:table-cell>
          <table:table-cell office:value-type="currency" office:currency="EUR" office:value="29727.98" calcext:value-type="currency">
            <text:p>29.727,9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ERJE ACUARI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5201.05632994057" calcext:value-type="float">
            <text:p>5.201,06</text:p>
          </table:table-cell>
          <table:table-cell office:value-type="float" office:value="433.42" calcext:value-type="float">
            <text:p>433,42</text:p>
          </table:table-cell>
          <table:table-cell office:value-type="currency" office:currency="EUR" office:value="1670.58166666667" calcext:value-type="currency">
            <text:p>1.670,58 €</text:p>
          </table:table-cell>
          <table:table-cell office:value-type="currency" office:currency="EUR" office:value="20046.98" calcext:value-type="currency">
            <text:p>20.046,9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YUDANTE ACUARI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4989.59736124883" calcext:value-type="float">
            <text:p>4.989,60</text:p>
          </table:table-cell>
          <table:table-cell office:value-type="float" office:value="415.8" calcext:value-type="float">
            <text:p>415,8</text:p>
          </table:table-cell>
          <table:table-cell office:value-type="currency" office:currency="EUR" office:value="1650.025" calcext:value-type="currency">
            <text:p>1.650,03 €</text:p>
          </table:table-cell>
          <table:table-cell office:value-type="currency" office:currency="EUR" office:value="19800.3" calcext:value-type="currency">
            <text:p>19.800,30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COLEGIOS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ESTRO COORDINADOR CONSERJE COLEGIOS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7343.80621268873" calcext:value-type="float">
            <text:p>7.343,81</text:p>
          </table:table-cell>
          <table:table-cell office:value-type="float" office:value="611.98" calcext:value-type="float">
            <text:p>611,98</text:p>
          </table:table-cell>
          <table:table-cell office:value-type="currency" office:currency="EUR" office:value="2073.29333333333" calcext:value-type="currency">
            <text:p>2.073,29 €</text:p>
          </table:table-cell>
          <table:table-cell office:value-type="currency" office:currency="EUR" office:value="24879.52" calcext:value-type="currency">
            <text:p>24.879,52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NSERJE-COLEGIO PUB.- Plaza a extinguir -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/>
          <table:table-cell office:value-type="string" calcext:value-type="string">
            <text:p>CONSERJE-COLEGIO PUB.- Plaza a extinguir -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SERJE-COLEGIO PUBLIC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5201.05632994057" calcext:value-type="float">
            <text:p>5.201,06</text:p>
          </table:table-cell>
          <table:table-cell office:value-type="float" office:value="433.42" calcext:value-type="float">
            <text:p>433,42</text:p>
          </table:table-cell>
          <table:table-cell office:value-type="currency" office:currency="EUR" office:value="1670.58166666667" calcext:value-type="currency">
            <text:p>1.670,58 €</text:p>
          </table:table-cell>
          <table:table-cell office:value-type="currency" office:currency="EUR" office:value="20046.98" calcext:value-type="currency">
            <text:p>20.046,98 €</text:p>
          </table:table-cell>
        </table:table-row>
        <table:table-row table:style-name="ro1">
          <table:table-cell/>
          <table:table-cell office:value-type="string" calcext:value-type="string">
            <text:p>CONSERJE-COLEGIO PÚBLIC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5201.05632994057" calcext:value-type="float">
            <text:p>5.201,06</text:p>
          </table:table-cell>
          <table:table-cell office:value-type="float" office:value="433.42" calcext:value-type="float">
            <text:p>433,42</text:p>
          </table:table-cell>
          <table:table-cell office:value-type="currency" office:currency="EUR" office:value="1670.58166666667" calcext:value-type="currency">
            <text:p>1.670,58 €</text:p>
          </table:table-cell>
          <table:table-cell office:value-type="currency" office:currency="EUR" office:value="20046.98" calcext:value-type="currency">
            <text:p>20.046,98 €</text:p>
          </table:table-cell>
        </table:table-row>
        <table:table-row table:style-name="ro1">
          <table:table-cell/>
          <table:table-cell office:value-type="string" calcext:value-type="string">
            <text:p>CONSERJE-COLEGIO PÚBLIC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5201.05632994057" calcext:value-type="float">
            <text:p>5.201,06</text:p>
          </table:table-cell>
          <table:table-cell office:value-type="float" office:value="433.42" calcext:value-type="float">
            <text:p>433,42</text:p>
          </table:table-cell>
          <table:table-cell office:value-type="currency" office:currency="EUR" office:value="1670.58166666667" calcext:value-type="currency">
            <text:p>1.670,58 €</text:p>
          </table:table-cell>
          <table:table-cell office:value-type="currency" office:currency="EUR" office:value="20046.98" calcext:value-type="currency">
            <text:p>20.046,98 €</text:p>
          </table:table-cell>
        </table:table-row>
        <table:table-row table:style-name="ro1">
          <table:table-cell table:style-name="ce7"/>
          <table:table-cell office:value-type="string" calcext:value-type="string">
            <text:p>CONSERJE-COLEGIO PÚBLIC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5201.05632994057" calcext:value-type="float">
            <text:p>5.201,06</text:p>
          </table:table-cell>
          <table:table-cell office:value-type="float" office:value="433.42" calcext:value-type="float">
            <text:p>433,42</text:p>
          </table:table-cell>
          <table:table-cell office:value-type="currency" office:currency="EUR" office:value="1670.58166666667" calcext:value-type="currency">
            <text:p>1.670,58 €</text:p>
          </table:table-cell>
          <table:table-cell office:value-type="currency" office:currency="EUR" office:value="20046.98" calcext:value-type="currency">
            <text:p>20.046,98 €</text:p>
          </table:table-cell>
        </table:table-row>
        <table:table-row table:style-name="ro1">
          <table:table-cell table:style-name="ce5"/>
          <table:table-cell office:value-type="string" calcext:value-type="string">
            <text:p>CONSERJE-COLEGIO PÚBLIC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5201.05632994057" calcext:value-type="float">
            <text:p>5.201,06</text:p>
          </table:table-cell>
          <table:table-cell office:value-type="float" office:value="433.42" calcext:value-type="float">
            <text:p>433,42</text:p>
          </table:table-cell>
          <table:table-cell office:value-type="currency" office:currency="EUR" office:value="1670.58166666667" calcext:value-type="currency">
            <text:p>1.670,58 €</text:p>
          </table:table-cell>
          <table:table-cell office:value-type="currency" office:currency="EUR" office:value="20046.98" calcext:value-type="currency">
            <text:p>20.046,98 €</text:p>
          </table:table-cell>
        </table:table-row>
        <table:table-row table:style-name="ro1">
          <table:table-cell table:style-name="ce5"/>
          <table:table-cell office:value-type="string" calcext:value-type="string">
            <text:p>CONSERJE-COLEGIO PÚBLIC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5201.05632994057" calcext:value-type="float">
            <text:p>5.201,06</text:p>
          </table:table-cell>
          <table:table-cell office:value-type="float" office:value="433.42" calcext:value-type="float">
            <text:p>433,42</text:p>
          </table:table-cell>
          <table:table-cell office:value-type="currency" office:currency="EUR" office:value="1670.58166666667" calcext:value-type="currency">
            <text:p>1.670,58 €</text:p>
          </table:table-cell>
          <table:table-cell office:value-type="currency" office:currency="EUR" office:value="20046.98" calcext:value-type="currency">
            <text:p>20.046,98 €</text:p>
          </table:table-cell>
        </table:table-row>
        <table:table-row table:style-name="ro1">
          <table:table-cell table:style-name="ce5"/>
          <table:table-cell office:value-type="string" calcext:value-type="string">
            <text:p>CONSERJE-COLEGIO PÚBLIC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5201.05632994057" calcext:value-type="float">
            <text:p>5.201,06</text:p>
          </table:table-cell>
          <table:table-cell office:value-type="float" office:value="433.42" calcext:value-type="float">
            <text:p>433,42</text:p>
          </table:table-cell>
          <table:table-cell office:value-type="currency" office:currency="EUR" office:value="1670.58166666667" calcext:value-type="currency">
            <text:p>1.670,58 €</text:p>
          </table:table-cell>
          <table:table-cell office:value-type="currency" office:currency="EUR" office:value="20046.98" calcext:value-type="currency">
            <text:p>20.046,98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JARDINES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ESTRO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48" office:value-type="float" office:value="7343.80621268873" calcext:value-type="float">
            <text:p>7.343,81</text:p>
          </table:table-cell>
          <table:table-cell table:style-name="ce32" office:value-type="float" office:value="611.98" calcext:value-type="float">
            <text:p>611,98</text:p>
          </table:table-cell>
          <table:table-cell table:style-name="ce56" office:value-type="currency" office:currency="EUR" office:value="2073.29333333333" calcext:value-type="currency">
            <text:p>2.073,29 €</text:p>
          </table:table-cell>
          <table:table-cell table:style-name="ce56" office:value-type="currency" office:currency="EUR" office:value="24879.52" calcext:value-type="currency">
            <text:p>24.879,52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RENTAS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VIGILANTE FISCAL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/>
          <table:table-cell office:value-type="string" calcext:value-type="string">
            <text:p><text:s/>VIGILANTE FISCAL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office:value-type="float" office:value="4787.21269121355" calcext:value-type="float">
            <text:p>4.787,21</text:p>
          </table:table-cell>
          <table:table-cell office:value-type="float" office:value="398.93" calcext:value-type="float">
            <text:p>398,93</text:p>
          </table:table-cell>
          <table:table-cell office:value-type="currency" office:currency="EUR" office:value="1732.55666666667" calcext:value-type="currency">
            <text:p>1.732,56 €</text:p>
          </table:table-cell>
          <table:table-cell office:value-type="currency" office:currency="EUR" office:value="20790.68" calcext:value-type="currency">
            <text:p>20.790,68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CASA DE LA CULTURA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YUDANTE CASA CULTURA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7092.93944983163" calcext:value-type="float">
            <text:p>7.092,94</text:p>
          </table:table-cell>
          <table:table-cell office:value-type="float" office:value="591.08" calcext:value-type="float">
            <text:p>591,08</text:p>
          </table:table-cell>
          <table:table-cell office:value-type="currency" office:currency="EUR" office:value="1854.51833333333" calcext:value-type="currency">
            <text:p>1.854,52 €</text:p>
          </table:table-cell>
          <table:table-cell office:value-type="currency" office:currency="EUR" office:value="22254.22" calcext:value-type="currency">
            <text:p>22.254,22 €</text:p>
          </table:table-cell>
        </table:table-row>
        <table:table-row table:style-name="ro1">
          <table:table-cell/>
          <table:table-cell office:value-type="string" calcext:value-type="string">
            <text:p>AYUDANTE CASA CULTURA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7092.93944983163" calcext:value-type="float">
            <text:p>7.092,94</text:p>
          </table:table-cell>
          <table:table-cell office:value-type="float" office:value="591.08" calcext:value-type="float">
            <text:p>591,08</text:p>
          </table:table-cell>
          <table:table-cell office:value-type="currency" office:currency="EUR" office:value="1854.51833333333" calcext:value-type="currency">
            <text:p>1.854,52 €</text:p>
          </table:table-cell>
          <table:table-cell office:value-type="currency" office:currency="EUR" office:value="22254.22" calcext:value-type="currency">
            <text:p>22.254,22 €</text:p>
          </table:table-cell>
        </table:table-row>
        <table:table-row table:style-name="ro1">
          <table:table-cell/>
          <table:table-cell office:value-type="string" calcext:value-type="string">
            <text:p>AYUDANTE CASA CULTURA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7092.93944983163" calcext:value-type="float">
            <text:p>7.092,94</text:p>
          </table:table-cell>
          <table:table-cell office:value-type="float" office:value="591.08" calcext:value-type="float">
            <text:p>591,08</text:p>
          </table:table-cell>
          <table:table-cell office:value-type="currency" office:currency="EUR" office:value="1854.51833333333" calcext:value-type="currency">
            <text:p>1.854,52 €</text:p>
          </table:table-cell>
          <table:table-cell office:value-type="currency" office:currency="EUR" office:value="22254.22" calcext:value-type="currency">
            <text:p>22.254,22 €</text:p>
          </table:table-cell>
        </table:table-row>
        <table:table-row table:style-name="ro1">
          <table:table-cell/>
          <table:table-cell office:value-type="string" calcext:value-type="string">
            <text:p>AYUDANTE CASA CULTURA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7092.93944983163" calcext:value-type="float">
            <text:p>7.092,94</text:p>
          </table:table-cell>
          <table:table-cell office:value-type="float" office:value="591.08" calcext:value-type="float">
            <text:p>591,08</text:p>
          </table:table-cell>
          <table:table-cell office:value-type="currency" office:currency="EUR" office:value="1854.51833333333" calcext:value-type="currency">
            <text:p>1.854,52 €</text:p>
          </table:table-cell>
          <table:table-cell office:value-type="currency" office:currency="EUR" office:value="22254.22" calcext:value-type="currency">
            <text:p>22.254,22 €</text:p>
          </table:table-cell>
        </table:table-row>
        <table:table-row table:style-name="ro1">
          <table:table-cell table:style-name="ce7"/>
          <table:table-cell office:value-type="string" calcext:value-type="string">
            <text:p>AYUDANTE CASA CULTURA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7092.93944983163" calcext:value-type="float">
            <text:p>7.092,94</text:p>
          </table:table-cell>
          <table:table-cell office:value-type="float" office:value="591.08" calcext:value-type="float">
            <text:p>591,08</text:p>
          </table:table-cell>
          <table:table-cell office:value-type="currency" office:currency="EUR" office:value="1854.51833333333" calcext:value-type="currency">
            <text:p>1.854,52 €</text:p>
          </table:table-cell>
          <table:table-cell office:value-type="currency" office:currency="EUR" office:value="22254.22" calcext:value-type="currency">
            <text:p>22.254,22 €</text:p>
          </table:table-cell>
        </table:table-row>
        <table:table-row table:style-name="ro1">
          <table:table-cell table:style-name="ce8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42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VERTEDERO-ECOPARQUE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8" office:value-type="string" calcext:value-type="string">
            <text:p>ENCARGADO VERTEDERO-ECOPARQUE</text:p>
          </table:table-cell>
          <table:table-cell table:style-name="ce13"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table:style-name="ce13" office:value-type="float" office:value="20" calcext:value-type="float">
            <text:p>20</text:p>
          </table:table-cell>
          <table:table-cell office:value-type="float" office:value="515.77" calcext:value-type="float">
            <text:p>515,77</text:p>
          </table:table-cell>
          <table:table-cell table:style-name="ce49" office:value-type="float" office:value="8348.52986393108" calcext:value-type="float">
            <text:p>8.348,53</text:p>
          </table:table-cell>
          <table:table-cell office:value-type="float" office:value="695.71" calcext:value-type="float">
            <text:p>695,71</text:p>
          </table:table-cell>
          <table:table-cell office:value-type="currency" office:currency="EUR" office:value="2379.62333333333" calcext:value-type="currency">
            <text:p>2.379,62 €</text:p>
          </table:table-cell>
          <table:table-cell office:value-type="currency" office:currency="EUR" office:value="28555.48" calcext:value-type="currency">
            <text:p>28.555,48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MERCADO-MERCADILLO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TECNICO AUXILAR 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384.11" calcext:value-type="float">
            <text:p>384,11</text:p>
          </table:table-cell>
          <table:table-cell table:style-name="ce50" office:value-type="float" office:value="4877.27587787895" calcext:value-type="float">
            <text:p>4.877,28</text:p>
          </table:table-cell>
          <table:table-cell office:value-type="float" office:value="406.44" calcext:value-type="float">
            <text:p>406,44</text:p>
          </table:table-cell>
          <table:table-cell office:value-type="currency" office:currency="EUR" office:value="1741.31833333333" calcext:value-type="currency">
            <text:p>1.741,32 €</text:p>
          </table:table-cell>
          <table:table-cell office:value-type="currency" office:currency="EUR" office:value="20895.82" calcext:value-type="currency">
            <text:p>20.895,82 €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JEFE DE GRUPO – TÉCNICO AUXILIAR (Puesto de trabajo)</text:p>
          </table:table-cell>
          <table:table-cell table:style-name="ce7"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table:style-name="ce50" office:value-type="float" office:value="5278.19301851985" calcext:value-type="float">
            <text:p>5.278,19</text:p>
          </table:table-cell>
          <table:table-cell office:value-type="float" office:value="439.85" calcext:value-type="float">
            <text:p>439,85</text:p>
          </table:table-cell>
          <table:table-cell office:value-type="currency" office:currency="EUR" office:value="1872.475" calcext:value-type="currency">
            <text:p>1.872,48 €</text:p>
          </table:table-cell>
          <table:table-cell office:value-type="currency" office:currency="EUR" office:value="22469.7" calcext:value-type="currency">
            <text:p>22.469,70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RACO JOVE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ORDINADOR ACTIVIDAES JUVENILES </text:p>
          </table:table-cell>
          <table:table-cell office:value-type="string" calcext:value-type="string">
            <text:p>C1</text:p>
          </table:table-cell>
          <table:table-cell office:value-type="float" office:value="844.57" calcext:value-type="float">
            <text:p>844,57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6165.09498720667" calcext:value-type="float">
            <text:p>6.165,09</text:p>
          </table:table-cell>
          <table:table-cell office:value-type="float" office:value="513.76" calcext:value-type="float">
            <text:p>513,76</text:p>
          </table:table-cell>
          <table:table-cell office:value-type="currency" office:currency="EUR" office:value="2105.92333333333" calcext:value-type="currency">
            <text:p>2.105,92 €</text:p>
          </table:table-cell>
          <table:table-cell office:value-type="currency" office:currency="EUR" office:value="25271.08" calcext:value-type="currency">
            <text:p>25.271,08 €</text:p>
          </table:table-cell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OTRO PERSONAL DE OFICIOS</text:p>
          </table:table-cell>
          <table:table-cell table:style-name="ce32"/>
          <table:table-cell table:style-name="ce36"/>
          <table:table-cell table:style-name="ce32"/>
          <table:table-cell table:style-name="ce36"/>
          <table:table-cell table:style-name="ce40"/>
          <table:table-cell table:style-name="ce32"/>
          <table:table-cell table:style-name="ce5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FICIAL SERV. INTERNOS- Plaza a extinguir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8" calcext:value-type="float">
            <text:p>18</text:p>
          </table:table-cell>
          <table:table-cell office:value-type="float" office:value="463.12" calcext:value-type="float">
            <text:p>463,12</text:p>
          </table:table-cell>
          <table:table-cell office:value-type="float" office:value="4961.06636547307" calcext:value-type="float">
            <text:p>4.961,07</text:p>
          </table:table-cell>
          <table:table-cell office:value-type="float" office:value="413.42" calcext:value-type="float">
            <text:p>413,42</text:p>
          </table:table-cell>
          <table:table-cell office:value-type="currency" office:currency="EUR" office:value="1841.64" calcext:value-type="currency">
            <text:p>1.841,64 €</text:p>
          </table:table-cell>
          <table:table-cell office:value-type="currency" office:currency="EUR" office:value="22099.68" calcext:value-type="currency">
            <text:p>22.099,6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YUDANTE CENTRO CÍVICO</text:p>
          </table:table-cell>
          <table:table-cell office:value-type="string" calcext:value-type="string">
            <text:p>AP</text:p>
          </table:table-cell>
          <table:table-cell office:value-type="float" office:value="640.25" calcext:value-type="float">
            <text:p>640,25</text:p>
          </table:table-cell>
          <table:table-cell office:value-type="float" office:value="14" calcext:value-type="float">
            <text:p>14</text:p>
          </table:table-cell>
          <table:table-cell office:value-type="float" office:value="357.81" calcext:value-type="float">
            <text:p>357,81</text:p>
          </table:table-cell>
          <table:table-cell office:value-type="float" office:value="4989.59736124883" calcext:value-type="float">
            <text:p>4.989,60</text:p>
          </table:table-cell>
          <table:table-cell office:value-type="float" office:value="415.8" calcext:value-type="float">
            <text:p>415,8</text:p>
          </table:table-cell>
          <table:table-cell office:value-type="currency" office:currency="EUR" office:value="1650.025" calcext:value-type="currency">
            <text:p>1.650,03 €</text:p>
          </table:table-cell>
          <table:table-cell office:value-type="currency" office:currency="EUR" office:value="19800.3" calcext:value-type="currency">
            <text:p>19.800,3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FICIAL-BIBLIOTECA</text:p>
          </table:table-cell>
          <table:table-cell office:value-type="string" calcext:value-type="string">
            <text:p>C2</text:p>
          </table:table-cell>
          <table:table-cell office:value-type="float" office:value="702.92" calcext:value-type="float">
            <text:p>702,92</text:p>
          </table:table-cell>
          <table:table-cell office:value-type="float" office:value="17" calcext:value-type="float">
            <text:p>17</text:p>
          </table:table-cell>
          <table:table-cell office:value-type="float" office:value="436.76" calcext:value-type="float">
            <text:p>436,76</text:p>
          </table:table-cell>
          <table:table-cell office:value-type="float" office:value="4990.87456105973" calcext:value-type="float">
            <text:p>4.990,87</text:p>
          </table:table-cell>
          <table:table-cell office:value-type="float" office:value="415.91" calcext:value-type="float">
            <text:p>415,91</text:p>
          </table:table-cell>
          <table:table-cell office:value-type="currency" office:currency="EUR" office:value="1813.79166666667" calcext:value-type="currency">
            <text:p>1.813,79 €</text:p>
          </table:table-cell>
          <table:table-cell office:value-type="currency" office:currency="EUR" office:value="21765.5" calcext:value-type="currency">
            <text:p>21.765,5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 style:data-style-name="N2" text:time-value="12:00:51.6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1:53:06.733000000</meta:creation-date>
    <dc:date>2024-04-10T12:03:16.555000000</dc:date>
    <meta:editing-duration>PT7M19S</meta:editing-duration>
    <meta:editing-cycles>4</meta:editing-cycles>
    <meta:generator>LibreOffice/7.2.0.4$Windows_X86_64 LibreOffice_project/9a9c6381e3f7a62afc1329bd359cc48accb6435b</meta:generator>
    <meta:document-statistic meta:table-count="1" meta:cell-count="3777" meta:object-count="0"/>
  </office:meta>
</office:document-meta>
</file>